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75in"/>
    </style:style>
    <style:style style:name="TableColumn8" style:family="table-column">
      <style:table-column-properties style:column-width="2.5138in"/>
    </style:style>
    <style:style style:name="TableColumn9" style:family="table-column">
      <style:table-column-properties style:column-width="0.6277in"/>
    </style:style>
    <style:style style:name="TableColumn10" style:family="table-column">
      <style:table-column-properties style:column-width="1.5222in"/>
    </style:style>
    <style:style style:name="Table6" style:family="table">
      <style:table-properties style:width="6.1388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1.1812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3333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P48" style:parent-style-name="內文" style:family="paragraph">
      <style:paragraph-properties style:line-height-at-least="0.3333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P53" style:parent-style-name="內文" style:family="paragraph">
      <style:paragraph-properties style:line-height-at-least="0.3333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P58" style:parent-style-name="內文" style:family="paragraph">
      <style:paragraph-properties style:line-height-at-least="0.3333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P63" style:parent-style-name="內文" style:family="paragraph">
      <style:paragraph-properties style:line-height-at-least="0.333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P67" style:parent-style-name="內文" style:family="paragraph">
      <style:paragraph-properties style:line-height-at-least="0.333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P71" style:parent-style-name="內文" style:family="paragraph">
      <style:paragraph-properties style:line-height-at-least="0.333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P75" style:parent-style-name="內文" style:family="paragraph">
      <style:paragraph-properties fo:margin-bottom="0.25in" style:line-height-at-least="0.3333in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9076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7826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1.2597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055in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Arial" style:font-name-complex="Arial" fo:font-size="15pt" style:font-size-asian="15pt" style:font-size-complex="15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5pt" style:font-size-asian="15pt" style:font-size-complex="15pt"/>
    </style:style>
    <style:style style:name="P135" style:parent-style-name="內文" style:family="paragraph">
      <style:paragraph-properties style:snap-to-layout-grid="false" fo:margin-top="0.125in">
        <style:tab-stops>
          <style:tab-stop style:type="left" style:position="0.6666in"/>
        </style:tab-stops>
      </style:paragraph-properties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P151" style:parent-style-name="內文" style:family="paragraph">
      <style:paragraph-properties style:snap-to-layout-grid="false" fo:margin-top="0.125in">
        <style:tab-stops>
          <style:tab-stop style:type="left" style:position="0.6666in"/>
        </style:tab-stops>
      </style:paragraph-properties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P165" style:parent-style-name="內文" style:family="paragraph">
      <style:text-properties fo:font-weight="bold" style:font-weight-asian="bold"/>
    </style:style>
    <style:style style:name="TableColumn167" style:family="table-column">
      <style:table-column-properties style:column-width="1.0236in" style:use-optimal-column-width="false"/>
    </style:style>
    <style:style style:name="TableColumn168" style:family="table-column">
      <style:table-column-properties style:column-width="1.0236in" style:use-optimal-column-width="false"/>
    </style:style>
    <style:style style:name="TableColumn169" style:family="table-column">
      <style:table-column-properties style:column-width="1.0236in" style:use-optimal-column-width="false"/>
    </style:style>
    <style:style style:name="TableColumn170" style:family="table-column">
      <style:table-column-properties style:column-width="1.0236in" style:use-optimal-column-width="false"/>
    </style:style>
    <style:style style:name="TableColumn171" style:family="table-column">
      <style:table-column-properties style:column-width="1.0236in" style:use-optimal-column-width="false"/>
    </style:style>
    <style:style style:name="TableColumn172" style:family="table-column">
      <style:table-column-properties style:column-width="1.0236in" style:use-optimal-column-width="false"/>
    </style:style>
    <style:style style:name="Table166" style:family="table">
      <style:table-properties style:width="6.1416in" fo:margin-left="0in" table:align="lef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296" style:parent-style-name="預設段落字型" style:family="text">
      <style:text-properties style:font-name="新細明體" fo:font-weight="bold" style:font-weight-asian="bold" fo:color="#0000FF"/>
    </style:style>
    <style:style style:name="T297" style:parent-style-name="預設段落字型" style:family="text">
      <style:text-properties style:font-name="新細明體" fo:font-weight="bold" style:font-weight-asian="bold" fo:color="#0000FF"/>
    </style:style>
    <style:style style:name="T298" style:parent-style-name="預設段落字型" style:family="text">
      <style:text-properties style:font-name="新細明體" fo:font-weight="bold" style:font-weight-asian="bold" fo:color="#0000FF"/>
    </style:style>
    <style:style style:name="T299" style:parent-style-name="預設段落字型" style:family="text">
      <style:text-properties style:font-name="新細明體" fo:font-weight="bold" style:font-weight-asian="bold" fo:color="#0000FF"/>
    </style:style>
    <style:style style:name="T300" style:parent-style-name="預設段落字型" style:family="text">
      <style:text-properties style:font-name="新細明體" fo:font-weight="bold" style:font-weight-asian="bold" fo:color="#0000FF"/>
    </style:style>
    <style:style style:name="T301" style:parent-style-name="預設段落字型" style:family="text">
      <style:text-properties style:font-name="新細明體" fo:font-weight="bold" style:font-weight-asian="bold" fo:color="#0000FF"/>
    </style:style>
    <style:style style:name="T302" style:parent-style-name="預設段落字型" style:family="text">
      <style:text-properties style:font-name="新細明體" fo:font-weight="bold" style:font-weight-asian="bold" fo:color="#0000FF"/>
    </style:style>
    <style:style style:name="T303" style:parent-style-name="預設段落字型" style:family="text">
      <style:text-properties style:font-name="新細明體" fo:font-weight="bold" style:font-weight-asian="bold" fo:color="#0000FF"/>
    </style:style>
    <style:style style:name="T304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305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306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307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308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309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310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311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T312" style:parent-style-name="預設段落字型" style:family="text">
      <style:text-properties style:font-name="新細明體" fo:font-weight="bold" style:font-weight-asian="bold" fo:color="#0000FF" style:font-size-complex="12pt"/>
    </style:style>
    <style:style style:name="P313" style:parent-style-name="內文" style:family="paragraph">
      <style:paragraph-properties fo:margin-top="0.125in">
        <style:tab-stops>
          <style:tab-stop style:type="left" style:position="0.5937in"/>
        </style:tab-stops>
      </style:paragraph-properties>
    </style:style>
    <style:style style:name="T314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15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16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17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18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19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0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1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2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3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4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5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6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7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8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29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30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31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32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33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34" style:parent-style-name="預設段落字型" style:family="text">
      <style:text-properties style:font-name="Arial" style:font-name-complex="Arial" fo:font-weight="bold" style:font-weight-asian="bold" fo:color="#0000FF" style:text-position="super 63.6%" fo:font-size="11pt" style:font-size-asian="11pt"/>
    </style:style>
    <style:style style:name="T335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36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  <style:style style:name="T337" style:parent-style-name="預設段落字型" style:family="text">
      <style:text-properties style:font-name="Arial" style:font-name-complex="Arial" fo:font-weight="bold" style:font-weight-asian="bold" fo:color="#0000FF" fo:font-size="11pt" style:font-size-asian="11pt"/>
    </style:style>
  </office:automatic-styles>
  <office:body>
    <office:text text:use-soft-page-breaks="true">
      <text:p text:style-name="P1"><text:span text:style-name="T2">學習</text:span><text:span text:style-name="T3">指導教師</text:span><text:span text:style-name="T4">服務意願</text:span><text:span text:style-name="T5">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  <text:p text:style-name="P14"><text:span text:style-name="T15">Nam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系所</text:p>
            <text:p text:style-name="P20"><text:span text:style-name="T21">Dept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電子信箱</text:p>
            <text:p text:style-name="P27"><text:span text:style-name="T28">Email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個人網址</text:p>
            <text:p text:style-name="P34"><text:span text:style-name="T35">Personal Site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可服務項目</text:p>
            <text:p text:style-name="P41">Service to Provide</text:p>
          </table:table-cell>
          <table:table-cell table:style-name="TableCell42" table:number-columns-spanned="3">
            <text:p text:style-name="P43"><text:span text:style-name="T44">□</text:span><text:span text:style-name="T45">學業諮詢</text:span><text:span text:style-name="T46"><text:s text:c="5"/></text:span><text:span text:style-name="T47">Academic Advising</text:span></text:p>
            <text:p text:style-name="P48"><text:span text:style-name="T49">□</text:span><text:span text:style-name="T50">生涯規劃諮詢</text:span><text:span text:style-name="T51"><text:s/></text:span><text:span text:style-name="T52">Life and Career Planning</text:span></text:p>
            <text:p text:style-name="P53"><text:span text:style-name="T54">□</text:span><text:span text:style-name="T55">就業諮詢</text:span><text:span text:style-name="T56"><text:s text:c="5"/></text:span><text:span text:style-name="T57">Vocational Guidance</text:span></text:p>
            <text:p text:style-name="P58"><text:span text:style-name="T59">□</text:span><text:span text:style-name="T60">升學諮詢</text:span><text:span text:style-name="T61"><text:s text:c="4"/></text:span><text:span text:style-name="T62"><text:s/>Post-Graduate Counseling</text:span></text:p>
            <text:p text:style-name="P63"><text:span text:style-name="T64">□</text:span><text:span text:style-name="T65">簡報演練</text:span><text:span text:style-name="T66"><text:s text:c="5"/>Presentation Skills</text:span></text:p>
            <text:p text:style-name="P67"><text:span text:style-name="T68">□</text:span><text:span text:style-name="T69">指導學生利用圖書館電子資源</text:span><text:span text:style-name="T70"><text:s/>Database Search Skills</text:span></text:p>
            <text:p text:style-name="P71"><text:span text:style-name="T72">□與</text:span><text:span text:style-name="T73">外籍生對話</text:span><text:span text:style-name="T74"><text:s/>Chinese Language Practice</text:span></text:p>
            <text:p text:style-name="P75"><text:span text:style-name="T76">□其他</text:span><text:span text:style-name="T77">，請</text:span><text:span text:style-name="T78">說明</text:span><text:span text:style-name="T79"><text:s/></text:span><text:span text:style-name="T80">Others,<text:s/></text:span><text:span text:style-name="T81">p</text:span><text:span text:style-name="T82">lease<text:s/></text:span><text:span text:style-name="T83">s</text:span><text:span text:style-name="T84">pecify</text:span><text:span text:style-name="T85"><text:line-break/></text:span><text:span text:style-name="T86"><text:s/></text:span><text:span text:style-name="T87"><text:s text:c="12"/></text:span><text:span text:style-name="T88"><text:s text:c="17"/></text:span><text:span text:style-name="T89"><text:s text:c="4"/></text:span><text:span text:style-name="T90"><text:s text:c="14"/></text:span><text:span text:style-name="T91"><text:s text:c="5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研究專長</text:p>
            <text:p text:style-name="P95">Research Specialty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興趣</text:p>
            <text:p text:style-name="P101">Personal Interest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學歷</text:p>
            <text:p text:style-name="P107">Education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經歷</text:p>
            <text:p text:style-name="P113">Academic/Teaching Experienc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備註</text:p>
            <text:p text:style-name="P119">Note</text:p>
          </table:table-cell>
          <table:table-cell table:style-name="TableCell120" table:number-columns-spanned="3">
            <text:p text:style-name="P121"><text:span text:style-name="T122">□</text:span><text:span text:style-name="T123">是否需要參考工具書</text:span><text:span text:style-name="T124">，書單</text:span><text:span text:style-name="T125">Reference Works Required. Title List</text:span><text:span text:style-name="T126">：</text:span><text:span text:style-name="T127"><text:s/></text:span><text:span text:style-name="T128"><text:s text:c="45"/></text:span></text:p>
            <text:p text:style-name="P129"><text:s text:c="66"/></text:p>
            <text:p text:style-name="P130"/>
          </table:table-cell>
          <table:covered-table-cell/>
          <table:covered-table-cell/>
        </table:table-row>
      </table:table>
      <text:p text:style-name="P131">Academic Advisor in the Library -- Registration Form</text:p>
      <text:p text:style-name="內文"/>
      <text:p text:style-name="P132"/>
      <text:p text:style-name="P133">學習指導教師值班表</text:p>
      <text:p text:style-name="P134">Academic Advising Schedule</text:p>
      <text:p text:style-name="P135"><text:span text:style-name="T136">請</text:span><text:span text:style-name="T137">在</text:span><text:span text:style-name="T138">您方便服務</text:span><text:span text:style-name="T139">的</text:span><text:span text:style-name="T140">時段</text:span><text:span text:style-name="T141">填入您的姓名或打</text:span><text:span text:style-name="T142">「V」，</text:span><text:span text:style-name="T143">並將您填寫的時段註明優先順序</text:span><text:span text:style-name="T144">，例如：</text:span><text:span text:style-name="T145">孔解惑</text:span><text:span text:style-name="T146">(</text:span><text:span text:style-name="T147">1)<text:s/></text:span><text:span text:style-name="T148">孔解惑</text:span><text:span text:style-name="T149">(2)</text:span><text:span text:style-name="T150">：</text:span></text:p>
      <text:p text:style-name="P151"><text:span text:style-name="T152">Please sign up for the time slot<text:s/></text:span><text:span text:style-name="T153">which<text:s/></text:span><text:span text:style-name="T154">you are free to provide<text:s/></text:span><text:span text:style-name="T155">service</text:span><text:span text:style-name="T156">s. <text:s/></text:span><text:span text:style-name="T157">When typing<text:s/></text:span><text:span text:style-name="T158">in your name</text:span><text:span text:style-name="T159">, please</text:span><text:span text:style-name="T160"><text:s/></text:span><text:span text:style-name="T161">specify<text:s/></text:span><text:span text:style-name="T162">your priority</text:span><text:span text:style-name="T163"><text:s/>as well</text:span><text:span text:style-name="T164">, i.e. Paul Lee (1), Paul Lee (2), etc.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P176">一</text:p>
          </table:table-cell>
          <table:table-cell table:style-name="TableCell177">
            <text:p text:style-name="P178">二</text:p>
          </table:table-cell>
          <table:table-cell table:style-name="TableCell179">
            <text:p text:style-name="P180">三</text:p>
          </table:table-cell>
          <table:table-cell table:style-name="TableCell181">
            <text:p text:style-name="P182">四</text:p>
          </table:table-cell>
          <table:table-cell table:style-name="TableCell183">
            <text:p text:style-name="P184">五</text:p>
          </table:table-cell>
        </table:table-row>
        <table:table-row table:style-name="TableRow185">
          <table:table-cell table:style-name="TableCell186">
            <text:p text:style-name="P187">08:10-09:00</text:p>
          </table:table-cell>
          <table:table-cell table:style-name="TableCell188">
            <text:p text:style-name="內文"><text:span text:style-name="T189">孔解惑</text:span><text:span text:style-name="T190">(1)</text:span><text:span text:style-name="T191"><text:line-break/></text:span><text:span text:style-name="T192">Paul<text:s/></text:span><text:span text:style-name="T193">Lee</text:span><text:span text:style-name="T194"><text:s/>(1)</text:span></text:p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P201">09:10-10:00</text:p>
          </table:table-cell>
          <table:table-cell table:style-name="TableCell202">
            <text:p text:style-name="內文"/>
          </table:table-cell>
          <table:table-cell table:style-name="TableCell203">
            <text:p text:style-name="內文"><text:span text:style-name="T204">孔解惑</text:span><text:span text:style-name="T205">(2)</text:span><text:span text:style-name="T206"><text:line-break/></text:span><text:span text:style-name="T207">Paul<text:s/></text:span><text:span text:style-name="T208">Lee</text:span><text:span text:style-name="T209"><text:s/>(</text:span><text:span text:style-name="T210">2</text:span><text:span text:style-name="T211">)</text:span></text:p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P217">10:10-11:00</text:p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P225">11:10-12:00</text:p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P233">12:10-13:00</text:p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>
            <text:p text:style-name="P241">13:10-14:00</text:p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P249">14:10-15:00</text:p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</table:table-row>
        <table:table-row table:style-name="TableRow255">
          <table:table-cell table:style-name="TableCell256">
            <text:p text:style-name="P257">15:10-16:00</text:p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</table:table-row>
        <table:table-row table:style-name="TableRow263">
          <table:table-cell table:style-name="TableCell264">
            <text:p text:style-name="P265">16:10-17:00</text:p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17:10-18:00</text:p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>
            <text:p text:style-name="P281">18:30-19:15</text:p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P289">19:25-20:10</text:p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</table:table>
      <text:p text:style-name="P295"><text:span text:style-name="T296">※教師若將office hour</text:span><text:span text:style-name="T297">安排於此值班</text:span><text:span text:style-name="T298">表，</text:span><text:span text:style-name="T299">在值班時間確定後，</text:span><text:span text:style-name="T300">煩請告知您的學生，</text:span><text:span text:style-name="T301">方便學生預約</text:span><text:span text:style-name="T302">諮詢</text:span><text:span text:style-name="T303">；</text:span><text:span text:style-name="T304">學</text:span><text:span text:style-name="T305">習</text:span><text:span text:style-name="T306">指導</text:span><text:span text:style-name="T307">服務場地</text:span><text:span text:style-name="T308">位於</text:span><text:span text:style-name="T309">圖書</text:span><text:span text:style-name="T310">館</text:span><text:span text:style-name="T311">六樓團體討論室603</text:span><text:span text:style-name="T312">。</text:span></text:p>
      <text:p text:style-name="P313"><text:span text:style-name="T314">Note:<text:s/></text:span><text:span text:style-name="T315">If you</text:span><text:span text:style-name="T316">’</text:span><text:span text:style-name="T317">d like to arrange<text:s/></text:span><text:span text:style-name="T318">this academic advising service</text:span><text:span text:style-name="T319"><text:s/>in<text:s/></text:span><text:span text:style-name="T320">your<text:s/></text:span><text:span text:style-name="T321">office</text:span><text:span text:style-name="T322"><text:s/>hours, please inform your<text:s/></text:span><text:span text:style-name="T323">student</text:span><text:span text:style-name="T324">s of your<text:s/></text:span><text:span text:style-name="T325">schedule</text:span><text:span text:style-name="T326"><text:s/>and<text:s/></text:span><text:span text:style-name="T327">service</text:span><text:span text:style-name="T328"><text:s/>venue</text:span><text:span text:style-name="T329"><text:s/>in Group Discussion Room #603<text:s/></text:span><text:span text:style-name="T330">located o</text:span><text:span text:style-name="T331">n the</text:span><text:span text:style-name="T332"><text:s/></text:span><text:span text:style-name="T333">6</text:span><text:span text:style-name="T334">th</text:span><text:span text:style-name="T335"><text:s/>Floor</text:span><text:span text:style-name="T336">, Library</text:span><text:span text:style-name="T3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賈玉娟</meta:initial-creator>
    <dc:creator>Sprout Howling</dc:creator>
    <meta:creation-date>2023-09-28T07:53:00Z</meta:creation-date>
    <dc:date>2023-09-28T07:53:00Z</dc: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