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超研澤中黑" svg:font-family="超研澤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31in"/>
    </style:style>
    <style:style style:name="TableColumn3" style:family="table-column">
      <style:table-column-properties style:column-width="1.802in"/>
    </style:style>
    <style:style style:name="TableColumn4" style:family="table-column">
      <style:table-column-properties style:column-width="0.9631in"/>
    </style:style>
    <style:style style:name="TableColumn5" style:family="table-column">
      <style:table-column-properties style:column-width="1.9548in"/>
    </style:style>
    <style:style style:name="Table1" style:family="table" style:master-page-name="MP0">
      <style:table-properties style:width="5.8833in" fo:margin-left="0in" table:align="center"/>
    </style:style>
    <style:style style:name="TableRow6" style:family="table-row">
      <style:table-row-properties style:min-row-height="0.729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超研澤中黑" style:font-name-asian="超研澤中黑" fo:font-size="13pt" style:font-size-asian="13pt" style:font-size-complex="13pt"/>
    </style:style>
    <style:style style:name="P9" style:parent-style-name="內文" style:family="paragraph">
      <style:paragraph-properties fo:text-align="center" style:line-height-at-least="0.2777in"/>
    </style:style>
    <style:style style:name="T10" style:parent-style-name="預設段落字型" style:family="text">
      <style:text-properties style:font-name="Arial" style:font-name-asian="細明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超研澤中黑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超研澤中黑" style:font-name-complex="Arial" fo:font-size="13pt" style:font-size-asian="13pt" style:font-size-complex="13p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超研澤中黑" style:font-name-asian="超研澤中黑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超研澤中黑" style:font-name-asian="超研澤中黑" style:font-size-complex="12pt"/>
    </style:style>
    <style:style style:name="TableRow26" style:family="table-row">
      <style:table-row-properties style:min-row-height="0.45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超研澤中黑" style:font-name-asian="超研澤中黑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超研澤中黑" style:font-name-asian="超研澤中黑" style:font-size-complex="12pt"/>
    </style:style>
    <style:style style:name="TableRow38" style:family="table-row">
      <style:table-row-properties style:min-row-height="2.181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3333in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333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P59" style:parent-style-name="內文" style:family="paragraph">
      <style:paragraph-properties style:line-height-at-least="0.3333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3.281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超研澤中黑" style:font-name-asian="超研澤中黑" style:font-size-complex="12pt"/>
    </style:style>
    <style:style style:name="TableRow78" style:family="table-row">
      <style:table-row-properties style:min-row-height="2.2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25in" fo:margin-bottom="0.125in" fo:line-height="150%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margin-top="0.25in" fo:margin-bottom="0.125in" fo:line-height="150%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margin-top="0.25in" fo:margin-bottom="0.125in" fo:line-height="150%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text-properties style:font-name="超研澤中黑" style:font-name-asian="超研澤中黑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文藻外語大學圖書館「深度閱讀1+1」活動申請表</text:p>
            <text:p text:style-name="P9"><text:span text:style-name="T10">Reading-In-Depth Project<text:s/></text:span><text:span text:style-name="T11">Application<text:s/></text:span><text:span text:style-name="T12">Form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教師姓名</text:p>
            <text:p text:style-name="P16"><text:span text:style-name="T17">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  <text:p text:style-name="P22"><text:span text:style-name="T23">Phon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所</text:p>
            <text:p text:style-name="P29"><text:span text:style-name="T30">Dept.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Email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活動類型</text:span></text:p>
            <text:p text:style-name="P42"><text:span text:style-name="T43">Reading Project</text:span></text:p>
          </table:table-cell>
          <table:table-cell table:style-name="TableCell44" table:number-columns-spanned="3">
            <text:p text:style-name="P45"><text:span text:style-name="T46">□</text:span><text:span text:style-name="T47">與課程結合學科閱讀</text:span><text:span text:style-name="T48"><text:s text:c="4"/>Course-Related Reading</text:span><text:span text:style-name="T49"><text:line-break/></text:span><text:span text:style-name="T50">課程名稱</text:span><text:span text:style-name="T51">Course Title</text:span><text:span text:style-name="T52">：</text:span><text:span text:style-name="T53">_____________________________</text:span></text:p>
            <text:p text:style-name="P54"><text:span text:style-name="T55">□</text:span><text:span text:style-name="T56">課外讀書會</text:span><text:span text:style-name="T57"><text:s/></text:span><text:span text:style-name="T58">Extra-Curricular Reading</text:span></text:p>
            <text:p text:style-name="P59"><text:span text:style-name="T60">□</text:span><text:span text:style-name="T61">其他類型，請說明</text:span><text:span text:style-name="T62"><text:s/></text:span><text:span text:style-name="T63">Others, please specify</text:span><text:span text:style-name="T64">：</text:span><text:span text:style-name="T65"><text:line-break/></text:span><text:span text:style-name="T66"><text:s text:c="51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施方式</text:p>
            <text:p text:style-name="P70"><text:span text:style-name="T71">(</text:span><text:span text:style-name="T72">詳述</text:span><text:span text:style-name="T73">)</text:span></text:p>
            <text:p text:style-name="P74"><text:span text:style-name="T75">Action Plan (Detailed Description)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書名</text:span><text:span text:style-name="T82">/</text:span><text:span text:style-name="T83">作者</text:span></text:p>
            <text:p text:style-name="P84"><text:span text:style-name="T85">Book to Read</text:span></text:p>
          </table:table-cell>
          <table:table-cell table:style-name="TableCell86" table:number-columns-spanned="3">
            <text:p text:style-name="P87"><text:span text:style-name="T88">書名</text:span><text:span text:style-name="T89">Book Title</text:span><text:span text:style-name="T90">:</text:span></text:p>
            <text:p text:style-name="P91"><text:span text:style-name="T92">作者</text:span><text:span text:style-name="T93"><text:s/></text:span><text:span text:style-name="T94">Author</text:span><text:span text:style-name="T95">:</text:span></text:p>
            <text:p text:style-name="P96"><text:span text:style-name="T97">出版社</text:span><text:span text:style-name="T98">/</text:span><text:span text:style-name="T99">年</text:span><text:span text:style-name="T100">Publisher/Year</text:span><text:span text:style-name="T101">：</text:span></text:p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超研澤中黑" svg:font-family="超研澤中黑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55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1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hsieh</meta:initial-creator>
    <dc:creator>P.T. Worker</dc:creator>
    <meta:creation-date>2019-01-07T03:20:00Z</meta:creation-date>
    <dc:date>2019-01-07T03:21:00Z</dc:date>
    <meta:print-date>2014-04-16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