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25in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margin-top="0.25in" fo:margin-bottom="0.125in" fo:text-indent="0.1666in"/>
      <style:text-properties style:font-name="新細明體"/>
    </style:style>
    <style:style style:name="TableColumn17" style:family="table-column">
      <style:table-column-properties style:column-width="1.8437in"/>
    </style:style>
    <style:style style:name="TableColumn18" style:family="table-column">
      <style:table-column-properties style:column-width="5.4062in"/>
    </style:style>
    <style:style style:name="Table16" style:family="table">
      <style:table-properties style:width="7.25in" fo:margin-left="0.1444in" table:align="left"/>
    </style:style>
    <style:style style:name="TableRow19" style:family="table-row">
      <style:table-row-properties style:min-row-height="0.569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新細明體"/>
    </style:style>
    <style:style style:name="P22" style:parent-style-name="內文" style:family="paragraph">
      <style:paragraph-properties fo:text-align="center" fo:line-height="0.2777in"/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TableRow26" style:family="table-row">
      <style:table-row-properties style:min-row-height="0.5694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新細明體"/>
    </style:style>
    <style:style style:name="P29" style:parent-style-name="內文" style:family="paragraph">
      <style:paragraph-properties fo:text-align="center" fo:line-height="0.2777in"/>
      <style:text-properties style:font-name="新細明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新細明體"/>
    </style:style>
    <style:style style:name="P32" style:parent-style-name="內文" style:family="paragraph">
      <style:paragraph-properties fo:text-align="justify" fo:line-height="0.2777in"/>
      <style:text-properties style:font-name="新細明體"/>
    </style:style>
    <style:style style:name="TableRow33" style:family="table-row">
      <style:table-row-properties style:min-row-height="0.5694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新細明體"/>
    </style:style>
    <style:style style:name="P36" style:parent-style-name="內文" style:family="paragraph">
      <style:paragraph-properties fo:text-align="center" fo:line-height="0.2777in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新細明體" fo:color="#000000"/>
    </style:style>
    <style:style style:name="P39" style:parent-style-name="內文" style:family="paragraph">
      <style:paragraph-properties fo:text-align="justify" fo:line-height="0.2777in"/>
      <style:text-properties style:font-name="新細明體" fo:color="#000000"/>
    </style:style>
    <style:style style:name="TableRow40" style:family="table-row">
      <style:table-row-properties style:min-row-height="0.569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TableRow46" style:family="table-row">
      <style:table-row-properties style:min-row-height="0.5694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新細明體"/>
    </style:style>
    <style:style style:name="P49" style:parent-style-name="內文" style:family="paragraph">
      <style:paragraph-properties fo:text-align="center" fo:line-height="0.2777in"/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新細明體"/>
    </style:style>
    <style:style style:name="TableRow52" style:family="table-row">
      <style:table-row-properties style:min-row-height="0.5694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新細明體"/>
    </style:style>
    <style:style style:name="P55" style:parent-style-name="內文" style:family="paragraph">
      <style:paragraph-properties fo:text-align="center" fo:line-height="0.2777in" fo:text-indent="0.1666in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TableRow59" style:family="table-row">
      <style:table-row-properties style:min-row-height="0.8333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新細明體"/>
    </style:style>
    <style:style style:name="P62" style:parent-style-name="內文" style:family="paragraph">
      <style:paragraph-properties fo:text-align="center" fo:line-height="0.2777in"/>
      <style:text-properties style:font-name="新細明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P65" style:parent-style-name="內文" style:family="paragraph">
      <style:paragraph-properties fo:text-align="justify"/>
      <style:text-properties style:font-name="新細明體"/>
    </style:style>
    <style:style style:name="P66" style:parent-style-name="內文" style:family="paragraph">
      <style:paragraph-properties fo:text-align="justify"/>
      <style:text-properties style:font-name="新細明體"/>
    </style:style>
    <style:style style:name="TableRow67" style:family="table-row">
      <style:table-row-properties style:min-row-height="0.8333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P70" style:parent-style-name="純文字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P75" style:parent-style-name="內文" style:family="paragraph">
      <style:paragraph-properties fo:margin-top="0.125in"/>
      <style:text-properties style:font-name="新細明體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圖書館</text:span><text:bookmark-start text:name="_Hlt80506008"/><text:span text:style-name="T5">訪問學者</text:span><text:span text:style-name="T6">∕</text:span><text:span text:style-name="T7">客座教授</text:span><text:span text:style-name="T8">入館證</text:span><text:span text:style-name="T9">申請表</text:span><text:bookmark-end text:name="_Hlt80506008"/></text:p>
      <text:p text:style-name="P10"><text:span text:style-name="T11">Library Access Card --</text:span><text:span text:style-name="T12"><text:s/>Registration Form</text:span><text:span text:style-name="T13"><text:line-break/></text:span><text:span text:style-name="T14">For Visiting Scholar/Faculty</text:span></text:p>
      <text:p text:style-name="P15">※申請人填寫欄（必填）Applicant Information<text:s text:c="9"/>申請日期： <text:s text:c="4"/>年 <text:s text:c="3"/>月 <text:s text:c="3"/>日(yy/mm/dd)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Full<text:s/>Name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  <text:p text:style-name="P29">Contact<text:s/>Phone No.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通訊地址</text:p>
            <text:p text:style-name="P36">Mailing Add.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訪問期限</text:p>
            <text:p text:style-name="P49">Visiting Period</text:p>
          </table:table-cell>
          <table:table-cell table:style-name="TableCell50">
            <text:p text:style-name="P51"><text:s text:c="6"/>年(yy)/ <text:s text:c="3"/>月(mm)/ <text:s text:c="3"/>日(dd) <text:s/>-- <text:s text:c="2"/>年(yy)/ <text:s text:c="3"/>月(mm)/ <text:s text:c="3"/>日(dd)</text:p>
          </table:table-cell>
        </table:table-row>
        <table:table-row table:style-name="TableRow52">
          <table:table-cell table:style-name="TableCell53">
            <text:p text:style-name="P54">邀請單位</text:p>
            <text:p text:style-name="P55">Inviting Dept./Center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邀請單位聯絡人</text:p>
            <text:p text:style-name="P62">Contact Person at Inviting Dept./Center</text:p>
          </table:table-cell>
          <table:table-cell table:style-name="TableCell63">
            <text:p text:style-name="P64">姓名：</text:p>
            <text:p text:style-name="P65"/>
            <text:p text:style-name="P66">聯絡電話：</text:p>
          </table:table-cell>
        </table:table-row>
        <table:table-row table:style-name="TableRow67">
          <table:table-cell table:style-name="TableCell68">
            <text:p text:style-name="P69">邀請單位主管簽章</text:p>
            <text:p text:style-name="P70">Chairperson/Director of Inviting Dept./Center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3937in" fo:margin-bottom="0.5909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短期進修學員申請表</dc:title>
    <meta:initial-creator>lib</meta:initial-creator>
    <dc:creator>ED-209</dc:creator>
    <meta:creation-date>2016-04-15T03:06:00Z</meta:creation-date>
    <dc:date>2016-04-15T03:06:00Z</dc:date>
    <meta:print-date>2009-08-04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