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ableColumn8" style:family="table-column">
      <style:table-column-properties style:column-width="0.5583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2069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4833in"/>
    </style:style>
    <style:style style:name="TableColumn17" style:family="table-column">
      <style:table-column-properties style:column-width="0.0256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1437in"/>
    </style:style>
    <style:style style:name="TableColumn21" style:family="table-column">
      <style:table-column-properties style:column-width="0.093in"/>
    </style:style>
    <style:style style:name="TableColumn22" style:family="table-column">
      <style:table-column-properties style:column-width="0.1118in"/>
    </style:style>
    <style:style style:name="TableColumn23" style:family="table-column">
      <style:table-column-properties style:column-width="0.2465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4763in"/>
    </style:style>
    <style:style style:name="TableColumn28" style:family="table-column">
      <style:table-column-properties style:column-width="0.1645in"/>
    </style:style>
    <style:style style:name="TableColumn29" style:family="table-column">
      <style:table-column-properties style:column-width="0.2291in"/>
    </style:style>
    <style:style style:name="TableColumn30" style:family="table-column">
      <style:table-column-properties style:column-width="0.4951in"/>
    </style:style>
    <style:style style:name="TableColumn31" style:family="table-column">
      <style:table-column-properties style:column-width="0.1909in"/>
    </style:style>
    <style:style style:name="Table7" style:family="table">
      <style:table-properties style:width="6.7319in" style:rel-width="100%" fo:margin-left="0in" table:align="center"/>
    </style:style>
    <style:style style:name="TableRow32" style:family="table-row">
      <style:table-row-properties style:min-row-height="0.3854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1527in" fo:margin-right="0.025in">
        <style:tab-stops>
          <style:tab-stop style:type="left" style:position="3.05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text-indent="0.1388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3.0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854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 fo:margin-right="-0.3152in" fo:text-indent="0.3333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3854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color="#FFFFFF" fo:letter-spacing="-0.0138in" style:font-size-complex="12pt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083in" fo:margin-right="-0.3152in" fo:text-indent="0.3333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right="0.0236in" fo:text-indent="-0.0194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right="-0.3958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line-height="0.1666in" fo:margin-right="0.0236in">
        <style:tab-stops>
          <style:tab-stop style:type="left" style:position="3.052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right="0.0236in" fo:text-indent="-0.0194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1944in" fo:margin-right="0.0236in" fo:text-indent="-0.0194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right="-0.2166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5in" fo:keep-together="always"/>
    </style:style>
    <style:style style:name="P100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 fo:line-height="0.1666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fo:font-size="10pt" style:font-size-asian="10pt"/>
    </style:style>
    <style:style style:name="P102" style:parent-style-name="內文" style:family="paragraph">
      <style:paragraph-properties fo:text-align="center" fo:line-height="0.1944in" fo:margin-right="0.0236in" fo:text-indent="-0.0194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right="-0.2166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68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right="0.0236in" fo:text-indent="-0.0194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-0.2166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451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784in" fo:margin-right="-0.3152in">
        <style:tab-stops>
          <style:tab-stop style:type="left" style:position="2.9736in"/>
        </style:tab-stops>
      </style:paragraph-properties>
      <style:text-properties style:font-name="標楷體" style:font-name-asian="標楷體" fo:letter-spacing="0.0208in" style:font-size-complex="12pt"/>
    </style:style>
    <style:style style:name="TableCell12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2444in" fo:keep-together="always"/>
    </style:style>
    <style:style style:name="P149" style:parent-style-name="內文" style:family="paragraph">
      <style:paragraph-properties fo:text-align="center" fo:line-height="0.1527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083in" fo:margin-left="0.0784in" fo:margin-right="-0.3152in">
        <style:tab-stops>
          <style:tab-stop style:type="left" style:position="2.9736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193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 fo:margin-right="-0.314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 fo:margin-right="-0.314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right="-0.3152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fo:font-size="10pt" style:font-size-asian="10pt"/>
    </style:style>
    <style:style style:name="TableRow181" style:family="table-row">
      <style:table-row-properties style:min-row-height="0.1923in" fo:keep-together="always"/>
    </style:style>
    <style:style style:name="P182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style:font-size-complex="12pt"/>
    </style:style>
    <style:style style:name="P183" style:parent-style-name="內文" style:family="paragraph">
      <style:paragraph-properties fo:text-align="center" fo:line-height="0.1527in" fo:margin-right="-0.314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1527in" fo:margin-right="-0.314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1944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margin-right="-0.3152in">
        <style:tab-stops>
          <style:tab-stop style:type="left" style:position="3.05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92" style:family="table-row">
      <style:table-row-properties style:min-row-height="0.5347in"/>
    </style:style>
    <style:style style:name="TableCell19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 fo:margin-right="-0.3152in">
        <style:tab-stops>
          <style:tab-stop style:type="left" style:position="3.05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27in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027in" style:font-size-complex="12pt"/>
    </style:style>
    <style:style style:name="TableRow198" style:family="table-row">
      <style:table-row-properties style:min-row-height="0.5347in"/>
    </style:style>
    <style:style style:name="TableCell199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5in" fo:margin-right="-0.3152in">
        <style:tab-stops>
          <style:tab-stop style:type="left" style:position="3.05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27in" style:font-size-complex="12pt"/>
    </style:style>
    <style:style style:name="T202" style:parent-style-name="預設段落字型" style:family="text">
      <style:text-properties style:font-name="標楷體" style:font-name-asian="標楷體" fo:letter-spacing="-0.0069in" style:font-size-complex="12pt"/>
    </style:style>
    <style:style style:name="P203" style:parent-style-name="內文" style:family="paragraph">
      <style:paragraph-properties fo:line-height="0.25in" fo:margin-right="-0.3152in" fo:text-indent="0.1527in">
        <style:tab-stops>
          <style:tab-stop style:type="left" style:position="3.05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letter-spacing="-0.0069in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69in" style:font-size-complex="12pt"/>
    </style:style>
    <style:style style:name="TableRow210" style:family="table-row">
      <style:table-row-properties style:min-row-height="0.3784in"/>
    </style:style>
    <style:style style:name="TableCell21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right="-0.3152in">
        <style:tab-stops>
          <style:tab-stop style:type="left" style:position="3.05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27in" style:font-size-complex="12pt"/>
    </style:style>
    <style:style style:name="T214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27in" style:font-size-complex="12pt"/>
    </style:style>
    <style:style style:name="TableRow216" style:family="table-row">
      <style:table-row-properties style:min-row-height="0.4583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margin-right="-0.3152in">
        <style:tab-stops>
          <style:tab-stop style:type="left" style:position="3.05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margin-right="-0.3152in">
        <style:tab-stops>
          <style:tab-stop style:type="left" style:position="3.052in"/>
        </style:tab-stops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Row242" style:family="table-row">
      <style:table-row-properties style:min-row-height="1.4062in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margin-right="-0.3152in">
        <style:tab-stops>
          <style:tab-stop style:type="left" style:position="3.05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P258" style:parent-style-name="內文" style:list-style-name="LFO2" style:family="paragraph">
      <style:paragraph-properties fo:line-height="0.25in" fo:margin-right="-0.3152in">
        <style:tab-stops>
          <style:tab-stop style:type="left" style:position="0in"/>
          <style:tab-stop style:type="left" style:position="2.7187in"/>
        </style:tab-stops>
      </style:paragraph-properties>
    </style:style>
    <style:style style:name="P259" style:parent-style-name="內文" style:list-style-name="LFO2" style:family="paragraph">
      <style:paragraph-properties fo:line-height="0.25in" fo:margin-right="-0.3152in">
        <style:tab-stops>
          <style:tab-stop style:type="left" style:position="0in"/>
          <style:tab-stop style:type="left" style:position="2.7187in"/>
        </style:tab-stops>
      </style:paragraph-properties>
    </style:style>
    <style:style style:name="P260" style:parent-style-name="內文" style:list-style-name="LFO2" style:family="paragraph">
      <style:paragraph-properties fo:line-height="0.25in" fo:margin-right="-0.3152in">
        <style:tab-stops>
          <style:tab-stop style:type="left" style:position="0in"/>
          <style:tab-stop style:type="left" style:position="2.7187in"/>
        </style:tab-stops>
      </style:paragraph-properties>
    </style:style>
    <style:style style:name="P261" style:parent-style-name="內文" style:family="paragraph">
      <style:paragraph-properties fo:text-align="justify" fo:line-height="0.1944in" fo:margin-left="0.4166in" fo:margin-right="0.1972in" fo:text-indent="-0.4166in">
        <style:tab-stops>
          <style:tab-stop style:type="left" style:position="2.635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 fo:line-height="0.1666in" fo:margin-left="0.4152in" fo:margin-right="0.1972in">
        <style:tab-stops>
          <style:tab-stop style:type="left" style:position="2.6368in"/>
        </style:tab-stops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justify" fo:line-height="0.1666in" fo:margin-right="0.1972in" fo:text-indent="0.2777in">
        <style:tab-stops>
          <style:tab-stop style:type="left" style:position="3.05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 fo:line-height="0.1666in" fo:margin-right="0.1972in" fo:text-indent="0.2777in">
        <style:tab-stops>
          <style:tab-stop style:type="left" style:position="3.052in"/>
        </style:tab-stops>
      </style:paragraph-properties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P282" style:parent-style-name="內文" style:family="paragraph">
      <style:paragraph-properties fo:text-align="justify" fo:line-height="0.1388in" fo:margin-left="0.4583in" fo:margin-right="0.1965in" fo:text-indent="-0.3333in">
        <style:tab-stops>
          <style:tab-stop style:type="left" style:position="2.5937in"/>
        </style:tab-stops>
      </style:paragraph-properties>
    </style:style>
    <style:style style:name="P283" style:parent-style-name="內文" style:family="paragraph">
      <style:paragraph-properties fo:text-align="justify" fo:line-height="0.3472in" fo:margin-right="0.1972in">
        <style:tab-stops>
          <style:tab-stop style:type="left" style:position="3.052in"/>
        </style:tab-stops>
      </style:paragraph-properties>
      <style:text-properties style:font-name="標楷體" style:font-name-asian="標楷體"/>
    </style:style>
    <style:style style:name="TableColumn285" style:family="table-column">
      <style:table-column-properties style:column-width="3.3986in"/>
    </style:style>
    <style:style style:name="TableColumn286" style:family="table-column">
      <style:table-column-properties style:column-width="3.3333in"/>
    </style:style>
    <style:style style:name="Table284" style:family="table">
      <style:table-properties style:width="6.7319in" style:rel-width="100%" fo:margin-left="0in" table:align="center"/>
    </style:style>
    <style:style style:name="TableRow287" style:family="table-row">
      <style:table-row-properties style:min-row-height="0.3909in" fo:keep-together="always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 fo:margin-right="0.025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right="-0.009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min-row-height="0.5958in" fo:keep-together="always"/>
    </style:style>
    <style:style style:name="TableCell293" style:family="table-cell">
      <style:table-cell-properties fo:border-top="0.013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 style:min-row-height="0.5812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文藻外語</text:span><text:span text:style-name="T4">大學</text:span><text:span text:style-name="T5">圖書館志工</text:span><text:span text:style-name="T6">人員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13">
            <text:p text:style-name="P36"><text:span text:style-name="T37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飲食<text:line-break/>習慣</text:p>
          </table:table-cell>
          <table:covered-table-cell/>
          <table:covered-table-cell/>
          <table:table-cell table:style-name="TableCell40" table:number-columns-spanned="3">
            <text:p text:style-name="P41"><text:s/>□葷 <text:s/>□素</text:p>
          </table:table-cell>
          <table:covered-table-cell/>
          <table:covered-table-cell/>
          <table:table-cell table:style-name="TableCell42" table:number-columns-spanned="4" table:number-rows-spanned="3">
            <text:p text:style-name="P43">請 <text:s/>貼</text:p>
            <text:p text:style-name="P44"><text:span text:style-name="T45">一吋脫帽半身照片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>□ 男 <text:s text:c="5"/>□ 女</text:p>
          </table:table-cell>
          <table:covered-table-cell/>
          <table:covered-table-cell/>
          <table:table-cell table:style-name="TableCell51" table:number-columns-spanned="5">
            <text:p text:style-name="P52">出 <text:s text:c="3"/>生</text:p>
            <text:p text:style-name="P53">年 月 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11">
            <text:p text:style-name="P55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字</text:span><text:span text:style-name="T61">字</text:span><text:span text:style-name="T62">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<text:span text:style-name="T67">E-mail</text:span>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3">
            <text:p text:style-name="P75">（公） <text:s text:c="42"/></text:p>
          </table:table-cell>
          <table:covered-table-cell/>
          <table:covered-table-cell/>
          <table:table-cell table:style-name="TableCell76" table:number-columns-spanned="10">
            <text:p text:style-name="P77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手機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學歷</text:p>
          </table:table-cell>
          <table:table-cell table:style-name="TableCell85" table:number-columns-spanned="9" table:number-rows-spanned="2">
            <text:p text:style-name="P86">□研究所<text:s/>□大學<text:s/>□專科<text:s/></text:p>
            <text:p text:style-name="P87"><text:span text:style-name="T88">□高中職</text:span><text:span text:style-name="T89"><text:s/></text:span><text:span text:style-name="T90">□國中</text:span><text:span text:style-name="T91"><text:s/></text:span><text:span text:style-name="T92">□其他</text:span><text:span text:style-name="T9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現 <text:s/>職</text:p>
            <text:p text:style-name="P96">(單位)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10">
            <text:p text:style-name="P104">職 <text:s text:c="3"/>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歷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專長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住址</text:p>
          </table:table-cell>
          <table:table-cell table:style-name="TableCell117" table:number-rows-spanned="2">
            <text:p text:style-name="P118">□□□</text:p>
          </table:table-cell>
          <table:table-cell table:style-name="TableCell119" table:number-rows-spanned="2">
            <text:p text:style-name="P120">縣市</text:p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3" table:number-rows-spanned="2">
            <text:p text:style-name="P124">鄉鎮</text:p>
            <text:p text:style-name="P125">市區</text:p>
          </table:table-cell>
          <table:covered-table-cell/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>村</text:p>
            <text:p text:style-name="P130">里</text:p>
          </table:table-cell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路</text:p>
            <text:p text:style-name="P135">街</text:p>
          </table:table-cell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>段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號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弄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樓</text:p>
          </table:table-cell>
        </table:table-row>
        <table:table-row table:style-name="TableRow168">
          <table:table-cell table:style-name="TableCell169" table:number-rows-spanned="2">
            <text:p text:style-name="P170">緊 <text:s/>急<text:line-break/>聯絡人</text:p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 table:number-rows-spanned="2">
            <text:p text:style-name="P174">與緊急聯<text:line-break/>絡人關係</text:p>
          </table:table-cell>
          <table:covered-table-cell/>
          <table:covered-table-cell/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columns-spanned="4" table:number-rows-spanned="2">
            <text:p text:style-name="P178">緊急聯絡<text:line-break/>人 電 話</text:p>
          </table:table-cell>
          <table:covered-table-cell/>
          <table:covered-table-cell/>
          <table:covered-table-cell/>
          <table:table-cell table:style-name="TableCell179" table:number-columns-spanned="11">
            <text:p text:style-name="P180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11">
            <text:p text:style-name="P188"><text:span text:style-name="T189">（家）</text:span><text:span text:style-name="T190"><text:s text:c="12"/></text:span><text:span text:style-name="T191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4">
            <text:p text:style-name="P194"><text:span text:style-name="T195">您從哪裡得知本館召募志工的訊息？　□召募海報 <text:s/>□本館網頁 <text:s/>□本校網頁<text:s/></text:span><text:span text:style-name="T196">□</text:span><text:span text:style-name="T197">其他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4">
            <text:p text:style-name="P200"><text:span text:style-name="T201">您為什麼希望擔任本館志工？（可複選）</text:span><text:span text:style-name="T202">□回饋社會　 □對圖書館工作有興趣 　□想認識更多人 <text:s text:c="3"/></text:span></text:p>
            <text:p text:style-name="P203"><text:span text:style-name="T204">□獲得工作經驗 <text:s text:c="2"/>□貢獻自我專長 <text:s text:c="2"/>□</text:span><text:span text:style-name="T205">可</text:span><text:span text:style-name="T206">以</text:span><text:span text:style-name="T207">借書</text:span><text:span text:style-name="T208">　</text:span><text:span text:style-name="T20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4">
            <text:p text:style-name="P212"><text:span text:style-name="T213">您是否曾經擔任過志工？□ 是 <text:s/>單位名稱：</text:span><text:span text:style-name="T214"><text:s text:c="36"/></text:span><text:span text:style-name="T215"><text:s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4">
            <text:p text:style-name="P218"><text:span text:style-name="T219">您</text:span><text:span text:style-name="T220">喜好的服務工作型態是－</text:span></text:p>
            <text:p text:style-name="P221"><text:span text:style-name="T222"><text:s/></text:span><text:span text:style-name="T223">□</text:span><text:span text:style-name="T224"><text:s/></text:span><text:span text:style-name="T225">制式化、單純化</text:span><text:span text:style-name="T226"><text:s text:c="3"/></text:span><text:span text:style-name="T227">□</text:span><text:span text:style-name="T228"><text:s/></text:span><text:span text:style-name="T229">多樣性、創新性</text:span><text:span text:style-name="T230"><text:s text:c="3"/></text:span><text:span text:style-name="T231">□</text:span><text:span text:style-name="T232"><text:s/></text:span><text:span text:style-name="T233">勞動性</text:span><text:span text:style-name="T234"><text:s text:c="3"/></text:span><text:span text:style-name="T235">□</text:span><text:span text:style-name="T236"><text:s/></text:span><text:span text:style-name="T237">諮詢性</text:span><text:span text:style-name="T238"><text:s text:c="3"/></text:span><text:span text:style-name="T239">□</text:span><text:span text:style-name="T240"><text:s/></text:span><text:span text:style-name="T241">無特殊喜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4">
            <text:p text:style-name="P244"><text:span text:style-name="T245">◎</text:span><text:span text:style-name="T246">可</text:span><text:span text:style-name="T247">提供</text:span><text:span text:style-name="T248">之服務時間（可複選，勾選後請在該項後註明時間，例：星期一：上午8:00-10:00）</text:span> <text:line-break/><text:span text:style-name="T249">＊</text:span><text:span text:style-name="T250">服務時間</text:span><text:span text:style-name="T251">每</text:span><text:span text:style-name="T252">週</text:span><text:span text:style-name="T253">至少</text:span><text:span text:style-name="T254">一次</text:span><text:span text:style-name="T255">，每次至少</text:span><text:span text:style-name="T256">二</text:span><text:span text:style-name="T257">小時。</text:span> </text:p>
            <text:list text:style-name="LFO2" text:continue-numbering="true">
              <text:list-item>
                <text:p text:style-name="P258">星期一：<text:s text:c="27"/>□<text:s/>星期四：</text:p>
              </text:list-item>
              <text:list-item>
                <text:p text:style-name="P259">星期二：<text:s text:c="27"/>□<text:s/>星期五：</text:p>
              </text:list-item>
              <text:list-item>
                <text:p text:style-name="P260">星期三：                                                                                                             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註：</text:span><text:span text:style-name="T263">1.</text:span><text:span text:style-name="T264">請檢附</text:span><text:span text:style-name="T265">報名表</text:span><text:span text:style-name="T266">、</text:span><text:span text:style-name="T267">身分證影本</text:span><text:span text:style-name="T268">及</text:span><text:span text:style-name="T269">文藻外語大學蒐集個人資料告知聲明</text:span><text:span text:style-name="T270">，親自報名或郵寄至本館。</text:span></text:p>
      <text:p text:style-name="P271">本館地址：807高雄市三民區民族一錄900號</text:p>
      <text:p text:style-name="P272"><text:span text:style-name="T273">2.</text:span><text:span text:style-name="T274">請隨報名表附上</text:span><text:span text:style-name="T275">一吋脫帽半身照片</text:span><text:span text:style-name="T276">1</text:span><text:span text:style-name="T277">張</text:span><text:span text:style-name="T278">，一張貼於上方空格內，另一張以迴紋針夾在本表。</text:span></text:p>
      <text:p text:style-name="P279"/>
      <text:p text:style-name="Default"><text:span text:style-name="T280"><text:s text:c="4"/></text:span><text:span text:style-name="T281">以下由圖書館填寫</text:span></text:p>
      <text:p text:style-name="P282"><draw:connector draw:type="line" svg:x1="-0.25in" svg:y1="0.08611in" svg:x2="6.75in" svg:y2="0.08611in" draw:z-index="251657728" draw:id="id0" draw:style-name="a1" draw:name="Line 2" text:anchor-type="paragraph"><svg:title/><svg:desc/></draw:connector><text:s text:c="43"/></text:p>
      <text:p text:style-name="P283">編號：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初 審（資格條件）</text:p>
          </table:table-cell>
          <table:table-cell table:style-name="TableCell290">
            <text:p text:style-name="P291">複　審（面談）</text:p>
          </table:table-cell>
        </table:table-row>
        <table:table-row table:style-name="TableRow292">
          <table:table-cell table:style-name="TableCell293">
            <text:p text:style-name="P294">□合 格 　　 □ 不合格</text:p>
            <text:p text:style-name="P295">組長：</text:p>
          </table:table-cell>
          <table:table-cell table:style-name="TableCell296">
            <text:p text:style-name="P297">□錄 取　　　　 □ 不錄取</text:p>
            <text:p text:style-name="P298">館長：</text:p>
          </table:table-cell>
        </table:table-row>
        <table:table-row table:style-name="TableRow299">
          <table:table-cell table:style-name="TableCell300">
            <text:p text:style-name="P301">備註：</text:p>
          </table:table-cell>
          <table:table-cell table:style-name="TableCell302">
            <text:p text:style-name="P303">備註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</meta:initial-creator>
    <dc:creator>ED-209</dc:creator>
    <meta:creation-date>2016-11-17T03:27:00Z</meta:creation-date>
    <dc:date>2016-11-17T03:27:00Z</dc:date>
    <meta:print-date>2005-11-15T07:01:00Z</meta:print-date>
    <meta:template xlink:href="Normal.dotm" xlink:type="simple"/>
    <meta:editing-cycles>2</meta:editing-cycles>
    <meta:editing-duration>PT540S</meta:editing-duration>
    <meta:document-statistic meta:page-count="1" meta:paragraph-count="2" meta:word-count="175" meta:character-count="1175" meta:row-count="8" meta:non-whitespace-character-count="1002"/>
  </office:meta>
</office:document-meta>
</file>