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5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1666in"/>
      <style:text-properties style:font-name="新細明體"/>
    </style:style>
    <style:style style:name="TableColumn9" style:family="table-column">
      <style:table-column-properties style:column-width="1.239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1.0673in"/>
    </style:style>
    <style:style style:name="TableColumn12" style:family="table-column">
      <style:table-column-properties style:column-width="0.8777in"/>
    </style:style>
    <style:style style:name="TableColumn13" style:family="table-column">
      <style:table-column-properties style:column-width="1.0076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9673in"/>
    </style:style>
    <style:style style:name="TableColumn16" style:family="table-column">
      <style:table-column-properties style:column-width="1.7381in"/>
    </style:style>
    <style:style style:name="Table8" style:family="table">
      <style:table-properties style:width="7.25in" fo:margin-left="0.1444in" table:align="left"/>
    </style:style>
    <style:style style:name="TableRow17" style:family="table-row">
      <style:table-row-properties style:min-row-height="0.334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新細明體"/>
    </style:style>
    <style:style style:name="P20" style:parent-style-name="內文" style:family="paragraph">
      <style:paragraph-properties fo:text-align="center" fo:line-height="0.2777in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新細明體"/>
    </style:style>
    <style:style style:name="P25" style:parent-style-name="內文" style:family="paragraph">
      <style:paragraph-properties fo:text-align="justify" fo:line-height="0.2777in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新細明體"/>
    </style:style>
    <style:style style:name="P30" style:parent-style-name="內文" style:family="paragraph">
      <style:paragraph-properties fo:text-align="justify" fo:line-height="0.2777in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4166in"/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Row34" style:family="table-row">
      <style:table-row-properties style:min-row-height="0.6222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新細明體"/>
    </style:style>
    <style:style style:name="P37" style:parent-style-name="內文" style:family="paragraph">
      <style:paragraph-properties fo:text-align="center" fo:line-height="0.2777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0833in"/>
      <style:text-properties style:font-name="新細明體"/>
    </style:style>
    <style:style style:name="P40" style:parent-style-name="內文" style:family="paragraph">
      <style:paragraph-properties fo:text-indent="0.0833in"/>
      <style:text-properties style:font-name="新細明體"/>
    </style:style>
    <style:style style:name="P41" style:parent-style-name="內文" style:family="paragraph">
      <style:paragraph-properties fo:line-height="0.25in" fo:text-indent="0.0833in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445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P54" style:parent-style-name="內文" style:family="paragraph">
      <style:paragraph-properties fo:text-align="center" fo:line-height="0.2777in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新細明體"/>
    </style:style>
    <style:style style:name="TableRow57" style:family="table-row">
      <style:table-row-properties style:min-row-height="0.393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新細明體"/>
    </style:style>
    <style:style style:name="P60" style:parent-style-name="內文" style:family="paragraph">
      <style:paragraph-properties fo:text-align="center" fo:line-height="0.2777in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text-indent="0.5in"/>
      <style:text-properties style:font-name="新細明體"/>
    </style:style>
    <style:style style:name="TableRow63" style:family="table-row">
      <style:table-row-properties style:min-row-height="0.39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新細明體"/>
    </style:style>
    <style:style style:name="P66" style:parent-style-name="內文" style:family="paragraph">
      <style:paragraph-properties fo:text-align="center" fo:line-height="0.2777in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新細明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新細明體" fo:color="#000000"/>
    </style:style>
    <style:style style:name="TableRow84" style:family="table-row">
      <style:table-row-properties style:min-row-height="0.393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P87" style:parent-style-name="內文" style:family="paragraph">
      <style:paragraph-properties fo:text-align="center" fo:line-height="0.2777in"/>
      <style:text-properties style:font-name="新細明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新細明體"/>
    </style:style>
    <style:style style:name="TableRow90" style:family="table-row">
      <style:table-row-properties style:min-row-height="0.3937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新細明體"/>
    </style:style>
    <style:style style:name="TableRow95" style:family="table-row">
      <style:table-row-properties style:min-row-height="0.465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新細明體"/>
    </style:style>
    <style:style style:name="P98" style:parent-style-name="內文" style:family="paragraph">
      <style:paragraph-properties fo:text-align="center" fo:line-height="0.2777in"/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新細明體"/>
    </style:style>
    <style:style style:name="P103" style:parent-style-name="內文" style:family="paragraph">
      <style:paragraph-properties fo:text-align="center"/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3333in"/>
      <style:text-properties style:font-name="新細明體"/>
    </style:style>
    <style:style style:name="P106" style:parent-style-name="內文" style:family="paragraph">
      <style:paragraph-properties fo:text-indent="0.5in"/>
      <style:text-properties style:font-name="新細明體"/>
    </style:style>
    <style:style style:name="TableRow107" style:family="table-row">
      <style:table-row-properties style:min-row-height="0.6777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115%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P1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新細明體"/>
    </style:style>
    <style:style style:name="TableRow129" style:family="table-row">
      <style:table-row-properties style:min-row-height="0.6902in" fo:keep-together="always"/>
    </style:style>
    <style:style style:name="P130" style:parent-style-name="內文" style:family="paragraph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新細明體"/>
    </style:style>
    <style:style style:name="P13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TableRow136" style:family="table-row">
      <style:table-row-properties style:min-row-height="1.1743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新細明體"/>
    </style:style>
    <style:style style:name="P142" style:parent-style-name="內文" style:family="paragraph">
      <style:text-properties style:font-name="新細明體"/>
    </style:style>
    <style:style style:name="P143" style:parent-style-name="內文" style:family="paragraph">
      <style:paragraph-properties fo:margin-top="0.375in" fo:text-indent="0.0833in"/>
      <style:text-properties style:font-name="新細明體"/>
    </style:style>
    <style:style style:name="TableColumn145" style:family="table-column">
      <style:table-column-properties style:column-width="1.2486in"/>
    </style:style>
    <style:style style:name="TableColumn146" style:family="table-column">
      <style:table-column-properties style:column-width="0.8729in"/>
    </style:style>
    <style:style style:name="TableColumn147" style:family="table-column">
      <style:table-column-properties style:column-width="5.1284in"/>
    </style:style>
    <style:style style:name="Table144" style:family="table">
      <style:table-properties style:width="7.25in" fo:margin-left="0.1444in" table:align="left"/>
    </style:style>
    <style:style style:name="TableRow148" style:family="table-row">
      <style:table-row-properties style:min-row-height="0.334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新細明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新細明體"/>
    </style:style>
    <style:style style:name="P156" style:parent-style-name="內文" style:family="paragraph">
      <style:paragraph-properties fo:text-align="justify"/>
      <style:text-properties style:font-name="新細明體"/>
    </style:style>
    <style:style style:name="TableRow157" style:family="table-row">
      <style:table-row-properties style:min-row-height="0.390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新細明體"/>
    </style:style>
    <style:style style:name="TableRow162" style:family="table-row">
      <style:table-row-properties style:min-row-height="0.484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新細明體"/>
    </style:style>
    <style:style style:name="P165" style:parent-style-name="內文" style:family="paragraph">
      <style:paragraph-properties style:line-height-at-least="0.1666in"/>
      <style:text-properties style:font-name="新細明體"/>
    </style:style>
  </office:automatic-styles>
  <office:body>
    <office:text text:use-soft-page-breaks="true">
      <text:p text:style-name="P1">文藻外語大學圖書館<text:bookmark-start text:name="_Hlt80506008"/>專案借書申請表<text:bookmark-end text:name="_Hlt80506008"/></text:p>
      <text:p text:style-name="P2"><text:span text:style-name="T3">Wenzao Library Borrowing</text:span><text:span text:style-name="T4"><text:s/></text:span><text:span text:style-name="T5">Card<text:s/></text:span><text:span text:style-name="T6">Registration Form</text:span></text:p>
      <text:p text:style-name="P7">※申請人填寫欄（必填）Please fill in the form below.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  <text:p text:style-name="P20">Full<text:s/>Name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身份證字號</text:p>
            <text:p text:style-name="P25">Passport<text:s/>No.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出生年月日</text:p>
            <text:p text:style-name="P30">Date of Birth</text:p>
          </table:table-cell>
          <table:table-cell table:style-name="TableCell31">
            <text:p text:style-name="P32">年　<text:s text:c="2"/>月 <text:s/><text:s text:c="2"/>日</text:p>
            <text:p text:style-name="P33">(yy/mm/dd)</text:p>
          </table:table-cell>
        </table:table-row>
        <table:table-row table:style-name="TableRow34">
          <table:table-cell table:style-name="TableCell35" table:number-columns-spanned="2">
            <text:p text:style-name="P36">身份別</text:p>
            <text:p text:style-name="P37">Type of<text:s/>Appointment</text:p>
          </table:table-cell>
          <table:covered-table-cell/>
          <table:table-cell table:style-name="TableCell38" table:number-columns-spanned="6">
            <text:p text:style-name="P39">□訪問學者<text:s/>Visiting Scholar<text:s text:c="5"/>□華語中心教師<text:s/>Instructor,<text:s/>Ctr.<text:s/>Chinese Lang.</text:p>
            <text:p text:style-name="P40">□客座教授<text:s/>Visiting Professor<text:s text:c="4"/>□推廣部教師<text:s/>Instructor,<text:s/>Extension Edu.<text:s/>Div.</text:p>
            <text:p text:style-name="P41"><text:span text:style-name="T42">□</text:span><text:span text:style-name="T43">研究員 Research Fellow</text:span><text:span text:style-name="T44"><text:s text:c="7"/></text:span><text:span text:style-name="T45">□其他</text:span><text:span text:style-name="T46"><text:s/></text:span><text:span text:style-name="T47">Others</text:span><text:span text:style-name="T48"><text:s text:c="3"/></text:span><text:span text:style-name="T49"><text:s text:c="18"/></text:span><text:span text:style-name="T50">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邀請/聘任單位</text:p>
            <text:p text:style-name="P54">Sponsoring Dept.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在校時間</text:p>
            <text:p text:style-name="P60">Visiting Period</text:p>
          </table:table-cell>
          <table:covered-table-cell/>
          <table:table-cell table:style-name="TableCell61" table:number-columns-spanned="6">
            <text:p text:style-name="P62">年(yy)/ <text:s text:c="3"/>月(mm)/ <text:s text:c="3"/>日(dd) <text:s/>-- <text:s text:c="2"/>年(yy)/ <text:s text:c="3"/>月(mm)/ <text:s text:c="3"/>日(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聯絡電話</text:p>
            <text:p text:style-name="P66">Phone No.</text:p>
          </table:table-cell>
          <table:covered-table-cell/>
          <table:table-cell table:style-name="TableCell67" table:number-columns-spanned="6">
            <text:p text:style-name="P68"><text:span text:style-name="T69">宅：</text:span><text:span text:style-name="T70"><text:s text:c="11"/></text:span><text:span text:style-name="T71"><text:s/></text:span><text:span text:style-name="T72"><text:s text:c="3"/></text:span><text:span text:style-name="T73"><text:s/></text:span><text:span text:style-name="T74">手機：</text:span><text:span text:style-name="T75"><text:s text:c="25"/>校內分機：</text:span></text:p>
            <text:p text:style-name="P76"><text:span text:style-name="T77">Home： <text:s text:c="11"/></text:span><text:span text:style-name="T78"><text:s/></text:span><text:span text:style-name="T79"><text:s/></text:span><text:span text:style-name="T80">Cell Phone：</text:span><text:span text:style-name="T81"><text:s text:c="20"/></text:span><text:span text:style-name="T82">Campus<text:s/></text:span><text:span text:style-name="T83">Ext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通訊地址</text:p>
            <text:p text:style-name="P87">Mailing Add.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機關</text:p>
            <text:p text:style-name="P98">Original Employer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申請日期</text:p>
            <text:p text:style-name="P103">Date</text:p>
          </table:table-cell>
          <table:covered-table-cell/>
          <table:table-cell table:style-name="TableCell104">
            <text:p text:style-name="P105">年 <text:s text:c="3"/>月 <text:s text:c="3"/>日</text:p>
            <text:p text:style-name="P106">(yy/mm/dd)</text:p>
          </table:table-cell>
        </table:table-row>
        <table:table-row table:style-name="TableRow107">
          <table:table-cell table:style-name="TableCell108" table:number-columns-spanned="5" table:number-rows-spanned="2">
            <text:p text:style-name="P109"><text:span text:style-name="T110">□</text:span><text:span text:style-name="T111">茲證明申請人為本單位之人員，並同意於其離校前14</text:span><text:span text:style-name="T112">個</text:span><text:span text:style-name="T113">工</text:span><text:span text:style-name="T114">作天通知圖書館</text:span><text:span text:style-name="T115">，</text:span><text:span text:style-name="T116">若有圖書資料未還或罰</text:span><text:span text:style-name="T117">款</text:span><text:span text:style-name="T118">未繳清</text:span><text:span text:style-name="T119">，</text:span><text:span text:style-name="T120">保證人應負</text:span><text:span text:style-name="T121">責</text:span><text:span text:style-name="T122">催還並繳清罰款</text:span><text:span text:style-name="T123">。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保證人簽章</text:p>
            <text:p text:style-name="P126">Guarantor<text:s/>Signature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申請人簽章</text:p>
            <text:p text:style-name="P133">Applicant<text:s/>Signature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注意事項</text:p>
            <text:p text:style-name="P139">Notes</text:p>
          </table:table-cell>
          <table:table-cell table:style-name="TableCell140" table:number-columns-spanned="7">
            <text:list text:style-name="LFO2" text:continue-numbering="true">
              <text:list-item>
                <text:p text:style-name="P141">需本人親自申請，請詳實填寫資料。<text:s/><text:line-break/>Please fill in this registration form in person.</text:p>
              </text:list-item>
              <text:list-item>
                <text:p text:style-name="P142">借閱資料數量及期限比照兼任教師（圖書30冊，借期8週）。<text:line-break/>Borrowing Privileges:<text:s/>Max. of<text:s/>30<text:s/>items<text:s/>of books.<text:s/>Loan period 8 week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※圖書館確認欄（由館方填寫）For Library Internal Use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讀者證號： <text:s text:c="6"/>　<text:s/></text:p>
            <text:p text:style-name="P151"><text:span text:style-name="T152">Patron ID</text:span><text:span text:style-name="T153">:</text:span></text:p>
          </table:table-cell>
          <table:covered-table-cell/>
          <table:table-cell table:style-name="TableCell154">
            <text:p text:style-name="P155">借書證有效期限： <text:s text:c="4"/>年 <text:s text:c="4"/>月 <text:s text:c="3"/>日<text:s/>至 <text:s text:c="4"/>年 <text:s text:c="4"/>月<text:s text:c="4"/>日</text:p>
            <text:p text:style-name="P156">Valid Period:</text:p>
          </table:table-cell>
        </table:table-row>
        <table:table-row table:style-name="TableRow157">
          <table:table-cell table:style-name="TableCell158">
            <text:p text:style-name="P159">備註<text:s/>Remarks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承辦人：<text:s/><text:s/><text:s text:c="30"/>單位主管：<text:line-break/>Library Staff <text:s text:c="29"/>Head of Library Access Services</text:p>
          </table:table-cell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295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短期進修學員申請表</dc:title>
    <dc:description/>
    <dc:subject/>
    <meta:initial-creator>lib</meta:initial-creator>
    <dc:creator>圖書館IT苦工</dc:creator>
    <meta:creation-date>2019-10-17T03:17:00Z</meta:creation-date>
    <dc:date>2019-10-17T03:17:00Z</dc:date>
    <meta:print-date>2009-08-04T06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