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新細明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3" style:parent-style-name="內文" style:family="paragraph">
      <style:paragraph-properties fo:margin-left="2.6666in" fo:text-indent="0.3333in">
        <style:tab-stops/>
      </style:paragraph-properties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5.8076in"/>
    </style:style>
    <style:style style:name="Table4" style:family="table">
      <style:table-properties style:width="6.2965in" fo:margin-left="0in" table:align="left"/>
    </style:style>
    <style:style style:name="TableRow7" style:family="table-row">
      <style:table-row-properties style:min-row-height="0.909in"/>
    </style:style>
    <style:style style:name="TableCell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新細明體" fo:color="#000000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新細明體" fo:color="#000000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style:font-name="新細明體" fo:color="#000000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新細明體" fo:color="#000000"/>
    </style:style>
    <style:style style:name="TableRow28" style:family="table-row">
      <style:table-row-properties style:min-row-height="0.909in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style:font-name="新細明體"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新細明體" fo:color="#000000"/>
    </style:style>
    <style:style style:name="TableRow48" style:family="table-row">
      <style:table-row-properties style:min-row-height="0.909in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新細明體" fo:color="#000000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新細明體" fo:color="#000000"/>
    </style:style>
    <style:style style:name="T68" style:parent-style-name="預設段落字型" style:family="text">
      <style:text-properties style:font-name="新細明體" fo:color="#000000"/>
    </style:style>
    <style:style style:name="TableRow69" style:family="table-row">
      <style:table-row-properties style:min-row-height="0.909in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新細明體" fo:color="#000000"/>
    </style:style>
    <style:style style:name="T85" style:parent-style-name="預設段落字型" style:family="text">
      <style:text-properties style:font-name="新細明體" fo:color="#000000"/>
    </style:style>
    <style:style style:name="T86" style:parent-style-name="預設段落字型" style:family="text">
      <style:text-properties style:font-name="新細明體" fo:color="#000000"/>
    </style:style>
    <style:style style:name="T87" style:parent-style-name="預設段落字型" style:family="text">
      <style:text-properties style:font-name="新細明體" fo:color="#000000"/>
    </style:style>
    <style:style style:name="T88" style:parent-style-name="預設段落字型" style:family="text"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ableRow90" style:family="table-row">
      <style:table-row-properties style:min-row-height="0.909in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新細明體" fo:color="#000000"/>
    </style:style>
    <style:style style:name="P111" style:parent-style-name="內文" style:family="paragraph">
      <style:text-properties style:font-name="新細明體"/>
    </style:style>
    <style:style style:name="P112" style:parent-style-name="內文" style:list-style-name="LFO1" style:family="paragraph">
      <style:text-properties style:font-name="新細明體"/>
    </style:style>
    <style:style style:name="P113" style:parent-style-name="內文" style:list-style-name="LFO1" style:family="paragraph">
      <style:text-properties style:font-name="新細明體"/>
    </style:style>
    <style:style style:name="P114" style:parent-style-name="內文" style:list-style-name="LFO1" style:family="paragraph"/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 fo:color="#000000"/>
    </style:style>
    <style:style style:name="T117" style:parent-style-name="超連結" style:family="text">
      <style:text-properties style:font-name="新細明體"/>
    </style:style>
    <style:style style:name="T118" style:parent-style-name="超連結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P122" style:parent-style-name="內文" style:list-style-name="LFO1" style:family="paragraph">
      <style:text-properties style:font-name="新細明體"/>
    </style:style>
    <style:style style:name="P123" style:parent-style-name="內文" style:list-style-name="LFO1" style:family="paragraph">
      <style:text-properties style:font-name="新細明體"/>
    </style:style>
    <style:style style:name="P124" style:parent-style-name="內文" style:list-style-name="LFO1" style:family="paragraph">
      <style:text-properties style:font-name="新細明體"/>
    </style:style>
    <style:style style:name="P125" style:parent-style-name="內文" style:list-style-name="LFO1" style:family="paragraph"/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文藻外語大學圖書館</text:p>
      <text:p text:style-name="P2">______學年度第____學期 <text:s/>教師指定參考資料申請表</text:p>
      <text:p text:style-name="內文">系/所/中心：<text:tab/><text:tab/><text:tab/><text:tab/><text:tab/><text:tab/><text:tab/>授課老師：</text:p>
      <text:p text:style-name="內文">課程名稱：<text:tab/><text:tab/><text:tab/><text:tab/><text:tab/><text:tab/><text:tab/>連絡電話：</text:p>
      <text:p text:style-name="P3">Email：</text:p>
      <text:p text:style-name="內文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.</text:p>
          </table:table-cell>
          <table:table-cell table:style-name="TableCell10">
            <text:p text:style-name="P11">資料名稱：</text:p>
            <text:p text:style-name="P12">資料類型：<text:span text:style-name="T13">□</text:span><text:span text:style-name="T14">圖書<text:s/></text:span><text:span text:style-name="T15">(</text:span><text:span text:style-name="T16">ISBN:</text:span><text:span text:style-name="T17"><text:s text:c="3"/></text:span><text:span text:style-name="T18"><text:s text:c="4"/></text:span><text:span text:style-name="T19"><text:s text:c="11"/>)<text:s/></text:span><text:span text:style-name="T20">□其他：</text:span></text:p>
            <text:p text:style-name="P21">自行提供：<text:span text:style-name="T22">□否 <text:s text:c="5"/></text:span><text:span text:style-name="T23"><text:s text:c="4"/></text:span><text:span text:style-name="T24"><text:s text:c="18"/></text:span><text:span text:style-name="T25">□是（</text:span><text:span text:style-name="T26">□</text:span><text:span text:style-name="T27">不上磁，不貼條碼）</text:span></text:p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資料名稱：</text:p>
            <text:p text:style-name="P33">資料類型：<text:span text:style-name="T34">□</text:span><text:span text:style-name="T35">圖書</text:span><text:span text:style-name="T36"><text:s/>(</text:span><text:span text:style-name="T37">ISBN:</text:span><text:span text:style-name="T38"><text:s text:c="3"/></text:span><text:span text:style-name="T39"><text:s text:c="15"/>)<text:s/></text:span><text:span text:style-name="T40">□其他：</text:span></text:p>
            <text:p text:style-name="P41">自行提供：<text:span text:style-name="T42">□否 <text:s text:c="5"/></text:span><text:span text:style-name="T43"><text:s text:c="4"/></text:span><text:span text:style-name="T44"><text:s text:c="18"/></text:span><text:span text:style-name="T45">□是（</text:span><text:span text:style-name="T46">□</text:span><text:span text:style-name="T47">不上磁，不貼條碼）</text:span></text:p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資料名稱：</text:p>
            <text:p text:style-name="P53">資料類型：<text:span text:style-name="T54">□</text:span><text:span text:style-name="T55">圖書</text:span><text:span text:style-name="T56"><text:s/>(</text:span><text:span text:style-name="T57">ISBN:</text:span><text:span text:style-name="T58"><text:s text:c="3"/></text:span><text:span text:style-name="T59"><text:s text:c="15"/>)</text:span><text:span text:style-name="T60"><text:s/></text:span><text:span text:style-name="T61">□其他：</text:span></text:p>
            <text:p text:style-name="P62">自行提供：<text:span text:style-name="T63">□否 <text:s text:c="5"/></text:span><text:span text:style-name="T64"><text:s text:c="4"/></text:span><text:span text:style-name="T65"><text:s text:c="18"/></text:span><text:span text:style-name="T66">□是（</text:span><text:span text:style-name="T67">□</text:span><text:span text:style-name="T68">不上磁，不貼條碼）</text:span>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資料名稱：</text:p>
            <text:p text:style-name="P74">資料類型：<text:span text:style-name="T75">□</text:span><text:span text:style-name="T76">圖書</text:span><text:span text:style-name="T77"><text:s/>(</text:span><text:span text:style-name="T78">ISBN:</text:span><text:span text:style-name="T79"><text:s text:c="3"/></text:span><text:span text:style-name="T80"><text:s text:c="15"/>)</text:span><text:span text:style-name="T81"><text:s/></text:span><text:span text:style-name="T82">□其他：</text:span></text:p>
            <text:p text:style-name="P83">自行提供：<text:span text:style-name="T84">□否 <text:s text:c="5"/></text:span><text:span text:style-name="T85"><text:s text:c="4"/></text:span><text:span text:style-name="T86"><text:s text:c="18"/></text:span><text:span text:style-name="T87">□是（</text:span><text:span text:style-name="T88">□</text:span><text:span text:style-name="T89">不上磁，不貼條碼）</text:span>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資料名稱：</text:p>
            <text:p text:style-name="P95">資料類型：<text:span text:style-name="T96">□</text:span><text:span text:style-name="T97">圖書<text:s/></text:span><text:span text:style-name="T98">(</text:span><text:span text:style-name="T99">ISBN:</text:span><text:span text:style-name="T100"><text:s text:c="3"/></text:span><text:span text:style-name="T101"><text:s text:c="15"/>)</text:span><text:span text:style-name="T102"><text:s/></text:span><text:span text:style-name="T103">□其他：</text:span></text:p>
            <text:p text:style-name="P104">自行提供：<text:span text:style-name="T105">□否 <text:s text:c="5"/></text:span><text:span text:style-name="T106"><text:s text:c="4"/></text:span><text:span text:style-name="T107"><text:s text:c="18"/></text:span><text:span text:style-name="T108">□是（</text:span><text:span text:style-name="T109">□</text:span><text:span text:style-name="T110">不上磁，不貼條碼）</text:span></text:p>
          </table:table-cell>
        </table:table-row>
      </table:table>
      <text:p text:style-name="內文"/>
      <text:p text:style-name="P111">填表說明：</text:p>
      <text:list text:style-name="LFO1" text:continue-numbering="true">
        <text:list-item>
          <text:p text:style-name="P112">每一課程請單獨填列。本表不敷使用時，請自行往下增加表格。</text:p>
        </text:list-item>
        <text:list-item>
          <text:p text:style-name="P113">提供之資料若為影印資料，請自行裝訂成冊，連同本表送回圖書館，本館將於學期結束之後歸還給老師。</text:p>
        </text:list-item>
        <text:list-item>
          <text:p text:style-name="P114"><text:span text:style-name="T115">亦可將本表以WORD檔案格式email傳送至</text:span><text:span text:style-name="T116"><text:s/></text:span><text:a xlink:href="mailto:89003@mail.wzu.edu.tw" office:target-frame-name="_top" xlink:show="replace"><text:span text:style-name="T117">89003</text:span><text:span text:style-name="T118">@mail.wzu.edu.tw</text:span></text:a><text:span text:style-name="T119"><text:s/></text:span><text:span text:style-name="T120">，主旨請註明「教師指定參考資料</text:span><text:span text:style-name="T121">」。</text:span></text:p>
        </text:list-item>
        <text:list-item>
          <text:p text:style-name="P122">非本館館藏之資料，為防止遺失及方便借閱，本館將加貼磁條、條碼，請授課老師見諒。若不欲加貼請勾選不上磁不貼條碼。<text:s/></text:p>
        </text:list-item>
        <text:list-item>
          <text:p text:style-name="P123">教師指定參考資料的陳列原則上以一學期為限，在每學期期末考結束一周後即撤回書庫，但可配合任課老師的教學需求而調整，請事先註明。</text:p>
        </text:list-item>
        <text:list-item>
          <text:p text:style-name="P124">當年度期刊不得列為指定參考資料。</text:p>
        </text:list-item>
        <text:list-item>
          <text:p text:style-name="P125"><text:span text:style-name="T126">若有疑問，請洽圖書館</text:span>黃明莉<text:span text:style-name="T127">，</text:span><text:span text:style-name="T128">分機</text:span><text:span text:style-name="T129">27</text:span><text:span text:style-name="T130">23</text:span><text:span text:style-name="T13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7in" fo:margin-bottom="0.5909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b</meta:initial-creator>
    <dc:creator>許世原</dc:creator>
    <meta:creation-date>2024-04-19T03:30:00Z</meta:creation-date>
    <dc:date>2024-04-19T03:30:00Z</dc:date>
    <meta:print-date>2024-04-19T03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30" meta:row-count="6" meta:non-whitespace-character-count="793"/>
  </office:meta>
</office:document-meta>
</file>