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388in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666in" style:line-height-at-least="0.1388in"/>
      <style:text-properties style:font-name="新細明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2333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1.75in"/>
    </style:style>
    <style:style style:name="Table3" style:family="table">
      <style:table-properties style:width="6.2694in" fo:margin-left="0in" table:align="left"/>
    </style:style>
    <style:style style:name="TableRow15" style:family="table-row">
      <style:table-row-properties style:min-row-height="0.3722in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fo:font-weight="bold" style:font-weight-asian="bold" style:font-weight-complex="bold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166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</style:style>
    <style:style style:name="T29" style:parent-style-name="預設段落字型" style:family="text">
      <style:text-properties style:font-name="新細明體" style:font-name-complex="Arial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" style:family="table-row">
      <style:table-row-properties style:min-row-height="0.3104in" fo:keep-together="always"/>
    </style:style>
    <style:style style:name="P3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 fo:text-indent="0.25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2479in" fo:keep-together="always"/>
    </style:style>
    <style:style style:name="P5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166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Arial" style:font-name-asian="標楷體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166in"/>
      <style:text-properties style:font-name="新細明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" style:family="table-row">
      <style:table-row-properties style:min-row-height="0.3006in" fo:keep-together="always"/>
    </style:style>
    <style:style style:name="P6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Arial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1604in" fo:keep-together="always"/>
    </style:style>
    <style:style style:name="P7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2243in" fo:keep-together="always"/>
    </style:style>
    <style:style style:name="P8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5" style:family="table-row">
      <style:table-row-properties style:min-row-height="0.1166in" fo:keep-together="always"/>
    </style:style>
    <style:style style:name="P9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Row107" style:family="table-row">
      <style:table-row-properties style:min-row-height="0.2187in" fo:keep-together="always"/>
    </style:style>
    <style:style style:name="P10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10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Row118" style:family="table-row">
      <style:table-row-properties style:min-row-height="0.1965in" fo:keep-together="always"/>
    </style:style>
    <style:style style:name="P11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Row130" style:family="table-row">
      <style:table-row-properties style:min-row-height="0.1743in" fo:keep-together="always"/>
    </style:style>
    <style:style style:name="P13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1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Row141" style:family="table-row">
      <style:table-row-properties style:min-row-height="0.152in" fo:keep-together="always"/>
    </style:style>
    <style:style style:name="P14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Row153" style:family="table-row">
      <style:table-row-properties style:min-row-height="0.1298in" fo:keep-together="always"/>
    </style:style>
    <style:style style:name="P15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1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Row164" style:family="table-row">
      <style:table-row-properties style:min-row-height="0.2423in" fo:keep-together="always"/>
    </style:style>
    <style:style style:name="P16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Row176" style:family="table-row">
      <style:table-row-properties style:min-row-height="0.2194in" fo:keep-together="always"/>
    </style:style>
    <style:style style:name="P17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P17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新細明體" fo:color="#000000" fo:font-size="8pt" style:font-size-asian="8pt" style:font-size-complex="8pt"/>
    </style:style>
    <style:style style:name="TableRow187" style:family="table-row">
      <style:table-row-properties style:min-row-height="0.1979in" fo:keep-together="always"/>
    </style:style>
    <style:style style:name="TableCell1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新細明體" fo:color="#000000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193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194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 fo:font-weight="bold" style:font-weight-asian="bold" style:font-weight-complex="bold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新細明體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新細明體" fo:color="#000000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5" style:family="table-row">
      <style:table-row-properties style:min-row-height="0.4027in" fo:keep-together="always"/>
    </style:style>
    <style:style style:name="P20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新細明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5" style:family="table-row">
      <style:table-row-properties style:min-row-height="0.3784in" fo:keep-together="always"/>
    </style:style>
    <style:style style:name="P21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新細明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新細明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5" style:family="table-row">
      <style:table-row-properties style:min-row-height="0.2381in" fo:keep-together="always"/>
    </style:style>
    <style:style style:name="P22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新細明體" fo:color="#000000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 style:min-row-height="0.4625in" fo:keep-together="always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2.4166in" fo:text-indent="-2.4166in">
        <style:tab-stops/>
      </style:paragraph-properties>
      <style:text-properties style:font-name="新細明體" fo:color="#000000"/>
    </style:style>
    <style:style style:name="P238" style:parent-style-name="內文" style:family="paragraph">
      <style:paragraph-properties fo:text-align="justify" fo:margin-left="2.4166in" fo:text-indent="0.5in">
        <style:tab-stops/>
      </style:paragraph-properties>
      <style:text-properties style:font-name="新細明體" fo:color="#000000"/>
    </style:style>
    <style:style style:name="P239" style:parent-style-name="內文" style:family="paragraph">
      <style:paragraph-properties fo:text-align="justify" fo:margin-left="2.1666in" fo:text-indent="0.75in">
        <style:tab-stops/>
      </style:paragraph-properties>
    </style:style>
    <style:style style:name="T240" style:parent-style-name="預設段落字型" style:family="text">
      <style:text-properties style:font-name="新細明體" fo:color="#000000"/>
    </style:style>
    <style:style style:name="P241" style:parent-style-name="內文" style:family="paragraph">
      <style:text-properties style:font-name="新細明體" fo:font-size="10pt" style:font-size-asian="10pt" style:font-size-complex="10pt"/>
    </style:style>
    <style:style style:name="P242" style:parent-style-name="內文" style:family="paragraph">
      <style:text-properties style:font-name="新細明體" fo:font-size="10pt" style:font-size-asian="10pt" style:font-size-complex="10pt"/>
    </style:style>
    <style:style style:name="P243" style:parent-style-name="內文" style:family="paragraph">
      <style:text-properties style:font-name="新細明體" fo:letter-spacing="-0.0041in" fo:font-size="10pt" style:font-size-asian="10pt" style:font-size-complex="10pt"/>
    </style:style>
    <style:style style:name="P244" style:parent-style-name="內文" style:family="paragraph">
      <style:text-properties style:font-name="新細明體" fo:font-size="10pt" style:font-size-asian="10pt" style:font-size-complex="10pt"/>
    </style:style>
    <style:style style:name="P245" style:parent-style-name="內文" style:family="paragraph"/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新細明體" style:text-position="super 50%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文藻外語大學圖書館緊急編目申請表</text:p>
      <text:p text:style-name="P2">Wenzao Library Urgent Request for Materials under Processing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4">
            <text:p text:style-name="P17">申</text:p>
            <text:p text:style-name="P18"/>
            <text:p text:style-name="P19">請</text:p>
            <text:p text:style-name="P20"/>
            <text:p text:style-name="P21"><text:span text:style-name="T22">聯</text:span></text:p>
          </table:table-cell>
          <table:table-cell table:style-name="TableCell23" table:number-columns-spanned="3">
            <text:p text:style-name="P24"><text:span text:style-name="T25">申請日期</text:span><text:span text:style-name="T26">Date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(mm/dd/yy)</text:span></text:p>
          </table:table-cell>
          <table:covered-table-cell/>
          <table:table-cell table:style-name="TableCell30" table:number-columns-spanned="3">
            <text:p text:style-name="P31"><text:span text:style-name="T32">單位</text:span><text:span text:style-name="T33">/班級</text:span><text:span text:style-name="T34">Dep.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姓名</text:span><text:span text:style-name="T42">Name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<text:span text:style-name="T47">聯絡電話</text:span><text:span text:style-name="T48">Tel.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證號/學號</text:span><text:span text:style-name="T56">ID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E-mail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申請原因</text:span><text:span text:style-name="T68">（請詳填）</text:span><text:span text:style-name="T69">Purpose(s)</text:span></text:p>
          </table:table-cell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1</text:p>
          </table:table-cell>
          <table:table-cell table:style-name="TableCell76">
            <text:p text:style-name="P77">條碼號Barcod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國際標準號ISBN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作者Author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題名Title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2</text:p>
          </table:table-cell>
          <table:table-cell table:style-name="TableCell99">
            <text:p text:style-name="P100">條碼號Barcode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國際標準號ISBN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作者Author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題名Title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3</text:p>
          </table:table-cell>
          <table:table-cell table:style-name="TableCell122">
            <text:p text:style-name="P123">條碼號Barcode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國際標準號ISBN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作者Author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題名Title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4</text:p>
          </table:table-cell>
          <table:table-cell table:style-name="TableCell145">
            <text:p text:style-name="P146">條碼號Barcode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國際標準號ISBN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作者Author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題名Title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5</text:p>
          </table:table-cell>
          <table:table-cell table:style-name="TableCell168">
            <text:p text:style-name="P169">條碼號Barcode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國際標準號ISBN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作者Author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題名Title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以下由圖書館工作人員填寫 <text:s/>For Library Internal 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處</text:p>
            <text:p text:style-name="P193">理</text:p>
            <text:p text:style-name="P194">情</text:p>
            <text:p text:style-name="P195"><text:span text:style-name="T196">形</text:span></text:p>
          </table:table-cell>
          <table:table-cell table:style-name="TableCell197" table:number-columns-spanned="3">
            <text:p text:style-name="P198">經手人Form Receive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>收到日期Date Received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編目館員Cataloger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編目完成日期Cataloging Date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典藏館員Circulation Staff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簽收日期Date of Arrival Circ.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通知借閱日期Informing Date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借出日期Pick-up Date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>編目完成後Once the item is ready for use, □直接上架Shelving to Book Stacks</text:p>
            <text:p text:style-name="P238">□通知申請人借閱Notifying Patrons to Pick up</text:p>
            <text:p text:style-name="P239"><text:span text:style-name="T240">□列為指定參考書Adding to Course Reser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說明Notes：</text:p>
      <text:list text:style-name="LFO1" text:continue-numbering="true">
        <text:list-item>
          <text:p text:style-name="P242">申請緊急編目限非常急需之教學、課業、研究用書。<text:s/>Urgent request is limited to instructional use, research, or course assignments.</text:p>
        </text:list-item>
        <text:list-item>
          <text:p text:style-name="P243">緊急編目處理時程：5件資料內以5個工作天為原則；5件以上天數另議。<text:s/>It takes 5 working days to process your request within 5 items. <text:s/>For request more than 5 items, it requires more than 5 workings days to make them ready.</text:p>
        </text:list-item>
        <text:list-item>
          <text:p text:style-name="P244">以經手人收到申請單之日期為工作天之起算日。<text:s/>Working days start<text:s/>from<text:s/>the date receiving this form.</text:p>
        </text:list-item>
        <text:list-item>
          <text:p text:style-name="P245"><text:span text:style-name="T246">請</text:span><text:span text:style-name="T247">送交圖書館1樓櫃臺人員</text:span><text:span text:style-name="T248">。</text:span><text:span text:style-name="T249"><text:s/>Please submit this form to the Library Circulation Desk on the 1</text:span><text:span text:style-name="T250">st</text:span><text:span text:style-name="T251"><text:s/>floo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圖書館緊急編目作業申請單</dc:title>
    <meta:initial-creator>minli</meta:initial-creator>
    <dc:creator>ED-209</dc:creator>
    <meta:creation-date>2016-04-15T02:07:00Z</meta:creation-date>
    <dc:date>2016-04-15T02:07:00Z</dc:date>
    <meta:print-date>2009-08-28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